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8f27" officeooo:paragraph-rsid="0001a0cd"/>
    </style:style>
    <style:style style:name="P2" style:family="paragraph" style:parent-style-name="Standard">
      <style:paragraph-properties fo:text-align="justify" style:justify-single-word="false"/>
      <style:text-properties officeooo:rsid="00188f27" officeooo:paragraph-rsid="00040b31"/>
    </style:style>
    <style:style style:name="P3" style:family="paragraph" style:parent-style-name="Standard">
      <style:paragraph-properties fo:text-align="justify" style:justify-single-word="false"/>
      <style:text-properties officeooo:rsid="00188f27" officeooo:paragraph-rsid="00057403"/>
    </style:style>
    <style:style style:name="P4" style:family="paragraph" style:parent-style-name="Standard">
      <style:paragraph-properties fo:text-align="justify" style:justify-single-word="false"/>
      <style:text-properties officeooo:rsid="00188f27" officeooo:paragraph-rsid="00177246"/>
    </style:style>
    <style:style style:name="P5" style:family="paragraph" style:parent-style-name="Standard">
      <style:paragraph-properties fo:text-align="justify" style:justify-single-word="false"/>
      <style:text-properties officeooo:rsid="00188f27" officeooo:paragraph-rsid="0017abde"/>
    </style:style>
    <style:style style:name="P6" style:family="paragraph" style:parent-style-name="Standard">
      <style:paragraph-properties fo:text-align="justify" style:justify-single-word="false"/>
      <style:text-properties officeooo:rsid="0001a0cd" officeooo:paragraph-rsid="0001a0cd"/>
    </style:style>
    <style:style style:name="P7" style:family="paragraph" style:parent-style-name="Standard">
      <style:paragraph-properties fo:text-align="justify" style:justify-single-word="false"/>
      <style:text-properties officeooo:paragraph-rsid="00177246"/>
    </style:style>
    <style:style style:name="P8" style:family="paragraph" style:parent-style-name="Standard">
      <style:paragraph-properties fo:text-align="justify" style:justify-single-word="false"/>
      <style:text-properties officeooo:paragraph-rsid="0017abde"/>
    </style:style>
    <style:style style:name="P9" style:family="paragraph" style:parent-style-name="Standard">
      <style:text-properties fo:font-size="11pt" officeooo:paragraph-rsid="0001a0c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rsid="00040b31" officeooo:paragraph-rsid="00040b31"/>
    </style:style>
    <style:style style:name="P11" style:family="paragraph" style:parent-style-name="Standard">
      <style:paragraph-properties fo:text-align="justify" style:justify-single-word="false"/>
      <style:text-properties officeooo:rsid="00040b31" officeooo:paragraph-rsid="00177246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rsid="00188f27" officeooo:paragraph-rsid="00040b3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188f27" officeooo:paragraph-rsid="000de9fb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1a0cd" officeooo:paragraph-rsid="0001a0c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rsid="0001a0cd" officeooo:paragraph-rsid="0001a0c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01a0cd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officeooo:paragraph-rsid="0001a0cd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2pt" officeooo:paragraph-rsid="00040b31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officeooo:rsid="00040b31" officeooo:paragraph-rsid="00040b31" style:font-size-asian="12pt" style:font-size-complex="12pt"/>
    </style:style>
    <style:style style:name="P20" style:family="paragraph" style:parent-style-name="Standard">
      <style:text-properties fo:font-size="12pt" officeooo:paragraph-rsid="0001a0cd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01a0c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rsid="00057403" officeooo:paragraph-rsid="00057403"/>
    </style:style>
    <style:style style:name="P23" style:family="paragraph" style:parent-style-name="Standard">
      <style:paragraph-properties fo:text-align="center" style:justify-single-word="false"/>
      <style:text-properties fo:font-size="13pt" fo:font-weight="bold" officeooo:rsid="0011fb58" officeooo:paragraph-rsid="0011fb58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normal" officeooo:paragraph-rsid="00177246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1.5pt" officeooo:rsid="00188f27" officeooo:paragraph-rsid="00177246" style:font-size-asian="11.5pt" style:font-name-complex="Times New Roman" style:font-size-complex="11.5p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ac701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3166e" officeooo:paragraph-rsid="00177246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177246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77246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8%" fo:text-align="justify" style:justify-single-word="false" fo:orphans="0" fo:widows="0" fo:text-indent="0cm" style:auto-text-indent="false" fo:background-color="transparent"/>
      <style:text-properties fo:color="#000000" style:font-name="Times New Roman" officeooo:rsid="000821dd" officeooo:paragraph-rsid="00177246" style:font-name-complex="Times New Roman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8%" fo:text-align="justify" style:justify-single-word="false" fo:orphans="0" fo:widows="0" fo:text-indent="0cm" style:auto-text-indent="false" fo:background-color="transparent"/>
      <style:text-properties fo:color="#000000" style:font-name="Times New Roman" officeooo:rsid="000821dd" officeooo:paragraph-rsid="0017abde" style:font-name-complex="Times New Roman2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77246"/>
    </style:style>
    <style:style style:name="P33" style:family="paragraph" style:parent-style-name="Paragrafo_20_elenco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/>
      </style:paragraph-properties>
      <style:text-properties fo:color="#ff0000" style:font-name="Times New Roman" fo:font-size="11.5pt" officeooo:rsid="000821dd" officeooo:paragraph-rsid="00177246" style:font-size-asian="11.5pt" style:font-name-complex="Times New Roman" style:font-size-complex="11.5pt" fo:hyphenate="true" fo:hyphenation-remain-char-count="2" fo:hyphenation-push-char-count="2"/>
    </style:style>
    <style:style style:name="P34" style:family="paragraph" style:parent-style-name="Paragrafo_20_elenco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use-window-font-color="true" style:font-name="Times New Roman" fo:font-size="11.5pt" officeooo:paragraph-rsid="00177246" style:font-size-asian="11.5pt" style:font-name-complex="Times New Roman" style:font-size-complex="11.5pt" fo:hyphenate="true" fo:hyphenation-remain-char-count="2" fo:hyphenation-push-char-count="2"/>
    </style:style>
    <style:style style:name="P35" style:family="paragraph" style:parent-style-name="Paragrafo_20_elenco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/>
      </style:paragraph-properties>
      <style:text-properties fo:color="#ff0000" style:font-name="Times New Roman" fo:font-size="11.5pt" officeooo:rsid="00188f27" officeooo:paragraph-rsid="00177246" style:font-size-asian="11.5pt" style:font-name-complex="Times New Roman" style:font-size-complex="11.5pt" fo:hyphenate="true" fo:hyphenation-remain-char-count="2" fo:hyphenation-push-char-count="2"/>
    </style:style>
    <style:style style:name="P36" style:family="paragraph" style:parent-style-name="Paragrafo_20_elenco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/>
      </style:paragraph-properties>
      <style:text-properties fo:color="#000000" style:font-name="Times New Roman" officeooo:rsid="000821dd" officeooo:paragraph-rsid="00177246" style:font-name-complex="Times New Roman2" fo:hyphenate="tru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fo:font-weight="normal" officeooo:rsid="00188f27" officeooo:paragraph-rsid="00177246" fo:background-color="transparent" style:font-weight-asian="normal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officeooo:rsid="00040b31" officeooo:paragraph-rsid="00040b31"/>
    </style:style>
    <style:style style:name="P39" style:family="paragraph" style:parent-style-name="Standard" style:list-style-name="L3">
      <style:paragraph-properties fo:text-align="justify" style:justify-single-word="false"/>
      <style:text-properties officeooo:rsid="001a4b72" officeooo:paragraph-rsid="00040b31"/>
    </style:style>
    <style:style style:name="P40" style:family="paragraph" style:parent-style-name="Standard" style:list-style-name="L3">
      <style:paragraph-properties fo:text-align="justify" style:justify-single-word="false"/>
      <style:text-properties officeooo:rsid="00188f27" officeooo:paragraph-rsid="00040b31"/>
    </style:style>
    <style:style style:name="P41" style:family="paragraph" style:parent-style-name="Standard" style:list-style-name="L4">
      <style:paragraph-properties fo:text-align="justify" style:justify-single-word="false"/>
      <style:text-properties officeooo:rsid="00188f27" officeooo:paragraph-rsid="00040b31"/>
    </style:style>
    <style:style style:name="P42" style:family="paragraph" style:parent-style-name="Standard" style:list-style-name="L4">
      <style:paragraph-properties fo:text-align="justify" style:justify-single-word="false"/>
      <style:text-properties officeooo:rsid="00188f27" officeooo:paragraph-rsid="001738f3"/>
    </style:style>
    <style:style style:name="P43" style:family="paragraph" style:parent-style-name="Standard" style:list-style-name="L3">
      <style:paragraph-properties fo:text-align="justify" style:justify-single-word="false"/>
      <style:text-properties officeooo:rsid="001bb118" officeooo:paragraph-rsid="00040b31"/>
    </style:style>
    <style:style style:name="P44" style:family="paragraph" style:parent-style-name="Standard" style:list-style-name="L3">
      <style:paragraph-properties fo:text-align="justify" style:justify-single-word="false"/>
      <style:text-properties officeooo:rsid="0011fb58" officeooo:paragraph-rsid="0011fb58"/>
    </style:style>
    <style:style style:name="P45" style:family="paragraph" style:parent-style-name="Standard" style:list-style-name="L4">
      <style:paragraph-properties fo:text-align="justify" style:justify-single-word="false"/>
      <style:text-properties officeooo:rsid="0017abde" officeooo:paragraph-rsid="0017abde"/>
    </style:style>
    <style:style style:name="P46" style:family="paragraph" style:parent-style-name="Standard" style:list-style-name="WW8Num3">
      <style:paragraph-properties fo:margin-left="0.63cm" fo:margin-right="0cm" fo:line-height="150%" fo:text-align="justify" style:justify-single-word="false" fo:text-indent="-0.635cm" style:auto-text-indent="false"/>
      <style:text-properties fo:font-size="12pt" officeooo:paragraph-rsid="0001a0cd" style:font-size-asian="12pt" style:font-size-complex="12pt"/>
    </style:style>
    <style:style style:name="P47" style:family="paragraph" style:parent-style-name="Standard" style:list-style-name="WW8Num3">
      <style:paragraph-properties fo:margin-left="0.63cm" fo:margin-right="0cm" fo:line-height="150%" fo:text-align="justify" style:justify-single-word="false" fo:text-indent="-0.635cm" style:auto-text-indent="false"/>
      <style:text-properties fo:font-size="12pt" officeooo:rsid="0001a0cd" officeooo:paragraph-rsid="0001a0cd" style:font-size-asian="12pt" style:font-size-complex="12pt"/>
    </style:style>
    <style:style style:name="P48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0057403" officeooo:paragraph-rsid="00057403"/>
    </style:style>
    <style:style style:name="P49" style:family="paragraph" style:parent-style-name="Paragrafo_20_elenco" style:list-style-name="L1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auto" style:writing-mode="lr-tb">
        <style:tab-stops/>
      </style:paragraph-properties>
      <style:text-properties style:use-window-font-color="true" style:font-name="Times New Roman" fo:font-size="11.5pt" officeooo:paragraph-rsid="00177246" style:font-size-asian="11.5pt" style:font-name-complex="Times New Roman" style:font-size-complex="11.5pt" fo:hyphenate="true" fo:hyphenation-remain-char-count="2" fo:hyphenation-push-char-count="2"/>
    </style:style>
    <style:style style:name="T1" style:family="text">
      <style:text-properties officeooo:rsid="001a4b72"/>
    </style:style>
    <style:style style:name="T2" style:family="text">
      <style:text-properties officeooo:rsid="0001a0cd"/>
    </style:style>
    <style:style style:name="T3" style:family="text">
      <style:text-properties officeooo:rsid="00029b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a0cd" style:font-weight-asian="bold" style:font-weight-complex="bold"/>
    </style:style>
    <style:style style:name="T6" style:family="text">
      <style:text-properties fo:font-weight="bold" officeooo:rsid="00041663" style:font-weight-asian="bold" style:font-weight-complex="bold"/>
    </style:style>
    <style:style style:name="T7" style:family="text">
      <style:text-properties fo:font-weight="bold" officeooo:rsid="000821dd" style:font-weight-asian="bold" style:font-weight-complex="bold"/>
    </style:style>
    <style:style style:name="T8" style:family="text">
      <style:text-properties fo:font-weight="bold" officeooo:rsid="0008f510" style:font-weight-asian="bold" style:font-weight-complex="bold"/>
    </style:style>
    <style:style style:name="T9" style:family="text">
      <style:text-properties fo:font-weight="bold" officeooo:rsid="00188f27" style:font-weight-asian="bold" style:font-weight-complex="bold"/>
    </style:style>
    <style:style style:name="T10" style:family="text">
      <style:text-properties officeooo:rsid="00040b31"/>
    </style:style>
    <style:style style:name="T11" style:family="text">
      <style:text-properties fo:font-style="italic" fo:font-weight="bold" officeooo:rsid="00040b31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color="#000000" style:text-line-through-style="none" style:text-line-through-type="none" style:font-name="Times New Roman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13" style:family="text">
      <style:text-properties fo:color="#000000" style:text-line-through-style="none" style:text-line-through-type="none" style:font-name="Times New Roman" fo:font-style="italic" style:text-underline-style="none" fo:font-weight="bold" officeooo:rsid="001ad802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Times New Roman" fo:font-style="italic" style:text-underline-style="none" fo:font-weight="bold" officeooo:rsid="004c29f6" fo:background-color="#ffff00" loext:char-shading-value="0" style:font-style-asian="italic" style:font-weight-asian="bold" style:font-name-complex="Times New Roman2" style:font-style-complex="italic" style:font-weight-complex="bold"/>
    </style:style>
    <style:style style:name="T15" style:family="text">
      <style:text-properties fo:color="#000000" style:text-line-through-style="none" style:text-line-through-type="none" style:font-name="Times New Roman" fo:font-style="italic" style:text-underline-style="solid" style:text-underline-width="auto" style:text-underline-color="font-color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16" style:family="text">
      <style:text-properties fo:color="#000000" style:text-line-through-style="none" style:text-line-through-type="none" style:font-name="Times New Roman" fo:letter-spacing="-0.051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17" style:family="text">
      <style:text-properties fo:color="#000000" style:text-line-through-style="none" style:text-line-through-type="none" style:font-name="Times New Roman" fo:letter-spacing="-0.002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18" style:family="text">
      <style:text-properties fo:color="#000000" style:text-line-through-style="none" style:text-line-through-type="none" style:font-name="Times New Roman" fo:letter-spacing="0.023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19" style:family="text">
      <style:text-properties fo:color="#000000" style:text-line-through-style="none" style:text-line-through-type="none" style:font-name="Times New Roman" fo:letter-spacing="0.002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20" style:family="text">
      <style:text-properties fo:color="#000000" style:text-line-through-style="none" style:text-line-through-type="none" style:font-name="Times New Roman" fo:letter-spacing="-0.03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Times New Roman" fo:letter-spacing="0.021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22" style:family="text">
      <style:text-properties fo:color="#000000" style:text-line-through-style="none" style:text-line-through-type="none" style:font-name="Times New Roman" fo:letter-spacing="0.026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Times New Roman" fo:letter-spacing="0.025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24" style:family="text">
      <style:text-properties fo:color="#000000" style:text-line-through-style="none" style:text-line-through-type="none" style:font-name="Times New Roman" fo:letter-spacing="0.004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25" style:family="text">
      <style:text-properties fo:color="#000000" style:text-line-through-style="none" style:text-line-through-type="none" style:font-name="Times New Roman" fo:letter-spacing="-0.028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26" style:family="text">
      <style:text-properties fo:color="#000000" style:text-line-through-style="none" style:text-line-through-type="none" style:font-name="Times New Roman" fo:letter-spacing="-0.016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Times New Roman" fo:letter-spacing="-0.004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28" style:family="text">
      <style:text-properties fo:color="#000000" style:text-line-through-style="none" style:text-line-through-type="none" style:font-name="Times New Roman" fo:letter-spacing="0.035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Times New Roman" fo:letter-spacing="-0.009cm" fo:font-style="italic" style:text-underline-style="none" fo:font-weight="bold" officeooo:rsid="004c29f6" fo:background-color="transparent" loext:char-shading-value="0" style:font-style-asian="italic" style:font-weight-asian="bold" style:font-name-complex="Times New Roman2" style:font-style-complex="italic" style:font-weight-complex="bold"/>
    </style:style>
    <style:style style:name="T30" style:family="text">
      <style:text-properties officeooo:rsid="00041663"/>
    </style:style>
    <style:style style:name="T31" style:family="text">
      <style:text-properties officeooo:rsid="0006b66d"/>
    </style:style>
    <style:style style:name="T32" style:family="text">
      <style:text-properties officeooo:rsid="000821dd"/>
    </style:style>
    <style:style style:name="T33" style:family="text">
      <style:text-properties officeooo:rsid="0008f510"/>
    </style:style>
    <style:style style:name="T34" style:family="text">
      <style:text-properties officeooo:rsid="000de9fb"/>
    </style:style>
    <style:style style:name="T35" style:family="text">
      <style:text-properties officeooo:rsid="000deca0"/>
    </style:style>
    <style:style style:name="T36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2"/>
    </style:style>
    <style:style style:name="T37" style:family="text">
      <style:text-properties style:font-name="Times New Roman" fo:font-size="12pt" fo:font-weight="bold" officeooo:rsid="001ac701" fo:background-color="transparent" loext:char-shading-value="0" style:font-size-asian="12pt" style:font-weight-asian="bold" style:font-name-complex="Times New Roman2"/>
    </style:style>
    <style:style style:name="T38" style:family="text">
      <style:text-properties style:font-name="Times New Roman" fo:font-size="12pt" fo:font-weight="bold" officeooo:rsid="0001a0cd" fo:background-color="transparent" loext:char-shading-value="0" style:font-size-asian="12pt" style:font-weight-asian="bold" style:font-name-complex="Times New Roman2" style:font-size-complex="12pt"/>
    </style:style>
    <style:style style:name="T39" style:family="text">
      <style:text-properties style:font-name="Times New Roman" fo:font-size="12pt" fo:font-weight="bold" officeooo:rsid="0001a0cd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4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1" style:family="text">
      <style:text-properties style:font-name="Times New Roman" fo:font-size="12pt" officeooo:rsid="0001a0cd" fo:background-color="transparent" loext:char-shading-value="0" style:font-size-asian="12pt" style:font-name-complex="Times New Roman2" style:font-size-complex="12pt"/>
    </style:style>
    <style:style style:name="T42" style:family="text">
      <style:text-properties style:font-name="Times New Roman" fo:background-color="transparent" loext:char-shading-value="0"/>
    </style:style>
    <style:style style:name="T43" style:family="text">
      <style:text-properties officeooo:rsid="0011fb58"/>
    </style:style>
    <style:style style:name="T44" style:family="text">
      <style:text-properties style:font-name="Times New Roman1" fo:font-style="italic"/>
    </style:style>
    <style:style style:name="T45" style:family="text">
      <style:text-properties style:font-name="Times New Roman1" fo:font-style="italic" officeooo:rsid="00041663"/>
    </style:style>
    <style:style style:name="T46" style:family="text">
      <style:text-properties style:font-name="Times New Roman1" fo:font-style="italic" officeooo:rsid="001ad802"/>
    </style:style>
    <style:style style:name="T47" style:family="text">
      <style:text-properties style:font-name="Times New Roman1" fo:font-style="italic" officeooo:rsid="001eb2d0"/>
    </style:style>
    <style:style style:name="T48" style:family="text">
      <style:text-properties officeooo:rsid="00160e89"/>
    </style:style>
    <style:style style:name="T49" style:family="text">
      <style:text-properties officeooo:rsid="001738f3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fo:font-weight="bold" officeooo:rsid="0022d8c1" style:font-weight-asian="bold" style:font-weight-complex="bold"/>
    </style:style>
    <style:style style:name="T52" style:family="text">
      <style:text-properties style:use-window-font-color="true" style:font-name="Times New Roman" fo:font-size="11.5pt" style:font-size-asian="11.5pt" style:font-name-complex="Times New Roman" style:font-size-complex="11.5pt"/>
    </style:style>
    <style:style style:name="T53" style:family="text">
      <style:text-properties style:use-window-font-color="true" fo:font-size="11.5pt" fo:font-weight="bold" officeooo:rsid="0008f510" style:font-size-asian="11.5pt" style:font-weight-asian="bold" style:font-size-complex="11.5pt" style:font-weight-complex="bold"/>
    </style:style>
    <style:style style:name="T54" style:family="text">
      <style:text-properties style:use-window-font-color="true" fo:font-size="11.5pt" style:font-size-asian="11.5pt" style:font-name-complex="Times New Roman" style:font-size-complex="11.5pt"/>
    </style:style>
    <style:style style:name="T55" style:family="text">
      <style:text-properties style:use-window-font-color="true" fo:font-size="11.5pt" fo:letter-spacing="-0.002cm" style:font-size-asian="11.5pt" style:font-name-complex="Times New Roman" style:font-size-complex="11.5pt"/>
    </style:style>
    <style:style style:name="T56" style:family="text">
      <style:text-properties style:use-window-font-color="true" fo:font-size="11.5pt" fo:letter-spacing="-0.004cm" style:font-size-asian="11.5pt" style:font-name-complex="Times New Roman" style:font-size-complex="11.5pt"/>
    </style:style>
    <style:style style:name="T57" style:family="text">
      <style:text-properties style:use-window-font-color="true" fo:font-size="11.5pt" fo:letter-spacing="0.007cm" style:font-size-asian="11.5pt" style:font-name-complex="Times New Roman" style:font-size-complex="11.5pt"/>
    </style:style>
    <style:style style:name="T58" style:family="text">
      <style:text-properties style:use-window-font-color="true" fo:font-size="11.5pt" fo:letter-spacing="-0.03cm" style:font-size-asian="11.5pt" style:font-name-complex="Times New Roman" style:font-size-complex="11.5pt"/>
    </style:style>
    <style:style style:name="T59" style:family="text">
      <style:text-properties style:use-window-font-color="true" fo:font-weight="normal" officeooo:rsid="0022d8c1" style:font-weight-asian="normal" style:font-weight-complex="normal"/>
    </style:style>
    <style:style style:name="T60" style:family="text">
      <style:text-properties style:use-window-font-color="true" fo:font-weight="normal" officeooo:rsid="0001a0cd" style:font-weight-asian="normal" style:font-weight-complex="normal"/>
    </style:style>
    <style:style style:name="T61" style:family="text">
      <style:text-properties officeooo:rsid="00188f27"/>
    </style:style>
    <style:style style:name="T62" style:family="text">
      <style:text-properties officeooo:rsid="0020cf43"/>
    </style:style>
    <style:style style:name="T63" style:family="text">
      <style:text-properties fo:color="#ff0000" fo:font-size="11.5pt" style:font-size-asian="11.5pt" style:font-name-complex="Times New Roman" style:font-size-complex="11.5pt"/>
    </style:style>
    <style:style style:name="T64" style:family="text">
      <style:text-properties officeooo:rsid="0022d8c1"/>
    </style:style>
    <style:style style:name="T65" style:family="text">
      <style:text-properties fo:font-weight="normal" officeooo:rsid="00041663" style:font-weight-asian="normal" style:font-weight-complex="normal"/>
    </style:style>
    <style:style style:name="T66" style:family="text">
      <style:text-properties fo:font-weight="normal" officeooo:rsid="00040b31" style:font-weight-asian="normal" style:font-weight-complex="normal"/>
    </style:style>
    <style:style style:name="T67" style:family="text">
      <style:text-properties fo:font-weight="normal" officeooo:rsid="000e535d" style:font-weight-asian="normal" style:font-weight-complex="normal"/>
    </style:style>
    <style:style style:name="T68" style:family="text">
      <style:text-properties officeooo:rsid="00190537"/>
    </style:style>
    <style:style style:name="T69" style:family="text">
      <style:text-properties fo:font-size="12pt" officeooo:rsid="0001a0cd" style:font-size-asian="12pt" style:font-size-complex="12pt"/>
    </style:style>
    <style:style style:name="T70" style:family="text">
      <style:text-properties fo:font-size="12pt" officeooo:rsid="0006b66d" style:font-size-asian="12pt" style:font-size-complex="12pt"/>
    </style:style>
    <style:style style:name="T71" style:family="text">
      <style:text-properties fo:font-size="12pt" officeooo:rsid="00160e89" style:font-size-asian="12pt" style:font-size-complex="12pt"/>
    </style:style>
    <style:style style:name="T72" style:family="text">
      <style:text-properties fo:font-size="12pt" officeooo:rsid="000de9fb" style:font-size-asian="12pt" style:font-size-complex="12pt"/>
    </style:style>
    <style:style style:name="T73" style:family="text">
      <style:text-properties fo:font-size="12pt" officeooo:rsid="000ff2a3" style:font-size-asian="12pt" style:font-size-complex="12pt"/>
    </style:style>
    <style:style style:name="T74" style:family="text">
      <style:text-properties fo:font-size="12pt" fo:font-weight="bold" officeooo:rsid="0001a0cd" style:font-size-asian="12pt" style:font-weight-asian="bold" style:font-size-complex="12pt" style:font-weight-complex="bold"/>
    </style:style>
    <style:style style:name="T75" style:family="text">
      <style:text-properties fo:font-size="12pt" officeooo:rsid="0001a0cd" fo:background-color="transparent" loext:char-shading-value="0" style:font-size-asian="12pt" style:font-size-complex="12pt"/>
    </style:style>
    <style:style style:name="T76" style:family="text">
      <style:text-properties fo:font-size="12pt" officeooo:rsid="00040b31" fo:background-color="transparent" loext:char-shading-value="0" style:font-size-asian="12pt" style:font-size-complex="12pt"/>
    </style:style>
    <style:style style:name="T77" style:family="text">
      <style:text-properties fo:font-size="12pt" officeooo:rsid="000de9fb" fo:background-color="transparent" loext:char-shading-value="0" style:font-size-asian="12pt" style:font-size-complex="12pt"/>
    </style:style>
    <style:style style:name="T78" style:family="text">
      <style:text-properties fo:font-size="12pt" officeooo:rsid="001ac701" fo:background-color="transparent" loext:char-shading-value="0" style:font-size-asian="12pt" style:font-size-complex="12pt"/>
    </style:style>
    <style:style style:name="T79" style:family="text">
      <style:text-properties officeooo:rsid="001ad80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Oggetto: </text:span><text:span text:style-name="T16">A</text:span><text:span text:style-name="T17">VV</text:span><text:span text:style-name="T12">ISO</text:span><text:span text:style-name="T18"> </text:span><text:span text:style-name="T19">P</text:span><text:span text:style-name="T17">UB</text:span><text:span text:style-name="T19">B</text:span><text:span text:style-name="T17">L</text:span><text:span text:style-name="T12">I</text:span><text:span text:style-name="T17">C</text:span><text:span text:style-name="T12">O</text:span><text:span text:style-name="T18"> </text:span><text:span text:style-name="T17">D</text:span><text:span text:style-name="T12">I</text:span><text:span text:style-name="T18"> </text:span><text:span text:style-name="T12">M</text:span><text:span text:style-name="T17">AN</text:span><text:span text:style-name="T12">I</text:span><text:span text:style-name="T19">F</text:span><text:span text:style-name="T17">E</text:span><text:span text:style-name="T12">S</text:span><text:span text:style-name="T20">T</text:span><text:span text:style-name="T19">A</text:span><text:span text:style-name="T17">Z</text:span><text:span text:style-name="T12">I</text:span><text:span text:style-name="T19">O</text:span><text:span text:style-name="T17">N</text:span><text:span text:style-name="T12">E</text:span><text:span text:style-name="T21"> </text:span><text:span text:style-name="T17">D</text:span><text:span text:style-name="T12">I</text:span><text:span text:style-name="T22"> </text:span><text:span text:style-name="T12">I</text:span><text:span text:style-name="T17">NTE</text:span><text:span text:style-name="T19">R</text:span><text:span text:style-name="T17">E</text:span><text:span text:style-name="T12">SSE</text:span><text:span text:style-name="T23"> </text:span><text:span text:style-name="T12">P</text:span><text:span text:style-name="T17">E</text:span><text:span text:style-name="T12">R</text:span><text:span text:style-name="T23"> </text:span><text:span text:style-name="T17">L</text:span><text:span text:style-name="T12">A</text:span><text:span text:style-name="T24"> </text:span><text:span text:style-name="T25">P</text:span><text:span text:style-name="T17">A</text:span><text:span text:style-name="T26">R</text:span><text:span text:style-name="T19">T</text:span><text:span text:style-name="T17">EC</text:span><text:span text:style-name="T12">I</text:span><text:span text:style-name="T25">P</text:span><text:span text:style-name="T19">A</text:span><text:span text:style-name="T17">Z</text:span><text:span text:style-name="T12">I</text:span><text:span text:style-name="T19">O</text:span><text:span text:style-name="T17">N</text:span><text:span text:style-name="T12">E </text:span><text:span text:style-name="T19">A</text:span><text:span text:style-name="T17">LL</text:span><text:span text:style-name="T12">A S</text:span><text:span text:style-name="T17">EL</text:span><text:span text:style-name="T19">E</text:span><text:span text:style-name="T17">Z</text:span><text:span text:style-name="T12">I</text:span><text:span text:style-name="T19">O</text:span><text:span text:style-name="T17">N</text:span><text:span text:style-name="T12">E</text:span><text:span text:style-name="T21"> </text:span><text:span text:style-name="T12">P</text:span><text:span text:style-name="T17">E</text:span><text:span text:style-name="T12">R</text:span><text:span text:style-name="T21"> </text:span><text:span text:style-name="T19">L</text:span><text:span text:style-name="T12">A F</text:span><text:span text:style-name="T27">I</text:span><text:span text:style-name="T19">G</text:span><text:span text:style-name="T17">U</text:span><text:span text:style-name="T19">R</text:span><text:span text:style-name="T12">A </text:span><text:span text:style-name="T17">D</text:span><text:span text:style-name="T12">I</text:span><text:span text:style-name="T28"> </text:span><text:span text:style-name="T15">DIRETTORE DEI LAVORI</text:span><text:span text:style-name="T18"> </text:span><text:span text:style-name="T19">D</text:span><text:span text:style-name="T17">E</text:span><text:span text:style-name="T12">L </text:span><text:span text:style-name="T17">C</text:span><text:span text:style-name="T19">A</text:span><text:span text:style-name="T17">NT</text:span><text:span text:style-name="T12">I</text:span><text:span text:style-name="T17">E</text:span><text:span text:style-name="T19">R</text:span><text:span text:style-name="T12">E</text:span><text:span text:style-name="T21"> </text:span><text:span text:style-name="T17">D</text:span><text:span text:style-name="T12">I</text:span><text:span text:style-name="T18"> </text:span><text:span text:style-name="T17">L</text:span><text:span text:style-name="T16">A</text:span><text:span text:style-name="T29">V</text:span><text:span text:style-name="T19">O</text:span><text:span text:style-name="T17">R</text:span><text:span text:style-name="T12">O PER DISOCCUPATI N. 07</text:span><text:span text:style-name="T13">2</text:span><text:span text:style-name="T12">/CT FINALIZZATO ALLA </text:span><text:span text:style-name="T13">MANUTENZIONE STRAORDINARIA DEL SANTUARIO MADONNA DELLA SCIARA SIT</text:span><text:span text:style-name="T12">O IN MASCALUCIA (CT) – D.D.G. <text:s/>n. 3753 del 18/10/2021</text:span></text:p>
      <text:p text:style-name="P12"/>
      <text:p text:style-name="P6"/>
      <text:p text:style-name="P23">A1)</text:p>
      <text:p text:style-name="P14">SCHEMA <text:s/>Dichiarazione istanza di partecipazione per direttore di Cantiere</text:p>
      <text:p text:style-name="P1"/>
      <text:p text:style-name="P17">Al Comune di <text:span text:style-name="T10">Mascalucia </text:span></text:p>
      <text:p text:style-name="P18">P.zza <text:span text:style-name="T10">Leonardo Da Vinci sn</text:span></text:p>
      <text:p text:style-name="P19">Mascalucia</text:p>
      <text:p text:style-name="P19">trasmesso a mezzo Pec: a ced@pec.comunemascalucia.it</text:p>
      <text:p text:style-name="P20"/>
      <text:p text:style-name="P9"/>
      <text:p text:style-name="P26"><text:span text:style-name="T69">Il sottoscritto ______________________________________ nato a _______________________________ il _______________ e residente a ______________________in Via _________________ n.____ </text:span><text:span text:style-name="T70">CF ___________________</text:span><text:span text:style-name="T69">, presa visione del</text:span><text:span text:style-name="T71">l’Avviso</text:span><text:span text:style-name="T69"> di selezione pubblica per l’incarico di </text:span><text:span text:style-name="T74">direttore </text:span><text:span text:style-name="T72">del</text:span><text:span text:style-name="T69"> cantier</text:span><text:span text:style-name="T73">e</text:span><text:span text:style-name="T69"> di lavoro per </text:span><text:span text:style-name="T75">disoccupati </text:span><text:span text:style-name="T76">di cui all’oggetto </text:span><text:span text:style-name="T75">ammess</text:span><text:span text:style-name="T77">o</text:span><text:span text:style-name="T75"> a finanziamento di cui all’Avviso </text:span><text:span text:style-name="T77">3</text:span><text:span text:style-name="T75">/2018 per </text:span><text:span text:style-name="T78">il </text:span><text:span text:style-name="T36">Santuario </text:span><text:span text:style-name="T37">Arcidiocesano </text:span><text:span text:style-name="T36">Madonna della Sciara </text:span><text:span text:style-name="T38">con</text:span><text:span text:style-name="T42"> </text:span><text:span text:style-name="T40">sede</text:span><text:span text:style-name="T42"> </text:span><text:span text:style-name="T40">in</text:span><text:span text:style-name="T42"> </text:span><text:span text:style-name="T40">Via</text:span><text:span text:style-name="T42"> </text:span><text:span text:style-name="T40">Mompilieri n.80,</text:span><text:span text:style-name="T42"> </text:span><text:span text:style-name="T40">Mascalucia (CT)</text:span><text:span text:style-name="T41">, di € 120.754,90 per la </text:span><text:span text:style-name="T39">Manutenzione straordinaria del Santuario Madonna della Sciara</text:span><text:span text:style-name="T75">,</text:span></text:p>
      <text:p text:style-name="P15"/>
      <text:p text:style-name="P21">C H I E D E</text:p>
      <text:p text:style-name="P21"/>
      <text:p text:style-name="P16">di essere ammesso a partecipare alla selezione anzidetta.</text:p>
      <text:p text:style-name="P16">A tal fine, ai sensi del D.P.R. <text:s/>445/2000, consapevole delle sanzioni penali a carico di chi dichiara il falso, dichiara quanto segue :</text:p>
      <text:list xml:id="list5288299817097310250" text:style-name="WW8Num3">
        <text:list-item>
          <text:p text:style-name="P46">di essere nato a ________________________________ ( ____ ) il _____________;</text:p>
        </text:list-item>
        <text:list-item>
          <text:p text:style-name="P47">di essere residente <text:s/>a_________________________ ( _____ ) in Via _______________________ n.______ , codice fiscale n. ____________________________ , Telefono n. ___________, indirizzo mail _______________________________; PEC:__________________ e di detenere studio <text:span text:style-name="T31">professionale </text:span>in _______________________ <text:span text:style-name="T31">via ________________________</text:span></text:p>
        </text:list-item>
      </text:list>
      <text:p text:style-name="P15"/>
      <text:p text:style-name="P6">Altresì attesta di possedere, <text:span text:style-name="T10">(</text:span>barrare la singola voce<text:span text:style-name="T10">)</text:span>: </text:p>
      <text:p text:style-name="P8"><text:span text:style-name="T5">o</text:span><text:span text:style-name="T9"> </text:span><text:span text:style-name="T61">Cittadinanza italiana, ovvero appartenenza ad uno degli Stati membri dell'Unione Europea. Si - NO <text:s text:c="2"/>I cittadini degli Stati membri dell'unione Europea devono peraltro godere dei diritti civili e politici negli Stati di appartenenza o di provenienza, avere adeguata conoscenza della lingua italiana, essere in possesso, eccezion fatta della titolarità della cittadinanza italiana, di tutti gli altri requisiti previsti dalla legge per i cittadini italiani.</text:span></text:p>
      <text:p text:style-name="P5"><text:s/></text:p>
      <text:p text:style-name="P4"><text:span text:style-name="T5">o</text:span><text:span text:style-name="T2"> </text:span>Godimento dei diritti civili e politici. </text:p>
      <text:p text:style-name="P35"><text:span text:style-name="T51">o</text:span><text:span text:style-name="T5"> </text:span><text:span text:style-name="T50">Possedere l’idoneità psico-fisica al servizio;</text:span></text:p>
      <text:p text:style-name="P4"><text:soft-page-break/><text:span text:style-name="T5">o</text:span> <text:bookmark-start text:name="_Hlk694017073"/><text:span text:style-name="T52">Assenza delle cause di divieto, di decadenza o di sospensione previste </text:span><text:bookmark-end text:name="_Hlk694017073"/><text:span text:style-name="T52">dall'art. 80 del D.Lgs. n.50/2016 e s.m.i</text:span></text:p>
      <text:p text:style-name="P25"/>
      <text:p text:style-name="P4"><text:span text:style-name="T5">o</text:span><text:span text:style-name="T4"> </text:span>Essere in possesso dei requisiti necessari per assolvere ai compiti di Responsabile della Sicurezza <text:span text:style-name="T3">n</text:span>elle varie fasi di esecuzione del cantiere (art. 89, comma 1, lettera “f” del D. Lgs. <text:s/>N° 81/2008) <text:span text:style-name="T32">e di aver effettuato il relativo aggiornamento periodico</text:span>; <text:s/></text:p>
      <text:p text:style-name="P4"/>
      <text:p text:style-name="P4"><text:span text:style-name="T5">o </text:span><text:s text:c="2"/>Essere iscritto agli Albi Professionali, o di Ingegnere o di Architetto, o al Collegio Professionale di Geometra, o equipollenti; <text:span text:style-name="T2">specificare <text:s/>con riporto del numero e anno di iscrizione __________________________________</text:span></text:p>
      <text:p text:style-name="P4"/>
      <text:p text:style-name="P4"><text:span text:style-name="T5">o</text:span><text:span text:style-name="T2"> </text:span><text:s/>Essere iscritto all'Albo Unico Regionale (art. 12, L.R. n° 12/2011), istituito presso l'Assessorato delle Infrastrutture e della Mobilità - Dipartimento Regionale Tecnico, <text:span text:style-name="T2">al n°____________</text:span>; tale iscrizione rappresenta per questo Ente Gestore il titolo indispensabile per la nomina del Direttore del cantiere di che trattasi. </text:p>
      <text:p text:style-name="P4"/>
      <text:p text:style-name="P4"><text:span text:style-name="T5">o</text:span> Di essere a conoscenza della realtà locale <text:span text:style-name="T62">per aver</text:span> svolto la propria attività professionale, <text:span text:style-name="T62">con descrizione e riporto degli incarichi nel Curriculum vitae;</text:span></text:p>
      <text:p text:style-name="P4"/>
      <text:p text:style-name="P11"><text:span text:style-name="T4">o</text:span> di accettare per quanto di pertinenza del direttore di cantiere tutte le incombenze e attribuzione di incarichi e prestazioni riportate nell’Avviso n°<text:span text:style-name="T34">3</text:span>/2018 del Dipartimento Lavoro, posto a base dell’incarico;</text:p>
      <text:p text:style-name="P11"/>
      <text:p text:style-name="P7"><text:span text:style-name="T6">o </text:span><text:span text:style-name="T65">di aver preso visione del progetto posto a base dell’incarico, dei luoghi, degli importi riferiti alla paga giornaliera al lordo dei contributi a carico dell’incaricato, degli oneri non a carico del medesimo e di ogni altro elemento utile all’accettazione dell’incarico per la prestazione cui intende partecipare </text:span><text:span text:style-name="T66"><text:s text:c="2"/></text:span><text:span text:style-name="T67">ed in particolare:</text:span></text:p>
      <text:p text:style-name="P37">   <text:span text:style-name="T44">- giornate lavorative di cantiere: n° </text:span><text:span text:style-name="T47">84</text:span><text:span text:style-name="T44"> - Tempo previsto esecuzione  </text:span><text:span text:style-name="T46">febbraio </text:span><text:span text:style-name="T44"><text:s/>202</text:span><text:span text:style-name="T46">2</text:span><text:span text:style-name="T44">- </text:span><text:span text:style-name="T46">gi</text:span><text:span text:style-name="T47">u</text:span><text:span text:style-name="T46">gno</text:span><text:span text:style-name="T44"> 202</text:span><text:span text:style-name="T46">2</text:span></text:p>
      <text:p text:style-name="P24"><text:span text:style-name="T30">   </text:span><text:span text:style-name="T45">- paga giornaliera Direttore del cantiere: € 61,20 al lordo degli oneri posti a carico del direttore, oltre il rateo 13^ mensilità e relativa assicurazione sociale secondo quanto previsto e disposto dall'Assessorato Regionale con Avviso 3/2018 di cui al D.D.G. 9482 del 09/08/2018</text:span><text:span text:style-name="T30"> </text:span></text:p>
      <text:p text:style-name="P7"/>
      <text:p text:style-name="P28"><text:span text:style-name="T7">o</text:span><text:span text:style-name="T32"> Di non avere contenzioso o in conflitto di interessi alcuno con il Comune di Mascalucia né con <text:s/>l'Istituto beneficiario;</text:span></text:p>
      <text:p text:style-name="P28"/>
      <text:p text:style-name="P32"><text:span text:style-name="T7">o</text:span><text:span text:style-name="T32"> Di non essere stato destinatario negli ultime sei mesi con riferimento alla data di scadenza dell’Avviso di incarichi professionali da parte del Comune di Mascalucia (principio di rotazione negli inviti e negli affidamenti)</text:span></text:p>
      <text:p text:style-name="P29"/>
      <text:p text:style-name="P27"><text:span text:style-name="T7">o </text:span>Di non trovarsi in situazione di conflitto anche potenziale di interessi con l’Amministrazione comunale, ai sensi della vigente normativa sull’anticorruzione ( L. 190/2012)</text:p>
      <text:p text:style-name="P27"/>
      <text:p text:style-name="P27"><text:span text:style-name="T7">o </text:span>di accettare senza condizioni e riserva alcuna tutte le norme e le clausole <text:span text:style-name="T62">dell’Avviso</text:span></text:p>
      <text:p text:style-name="P27"/>
      <text:p text:style-name="P31"><text:span text:style-name="T8">o </text:span>di aver prestato l’incarico di direttore <text:span text:style-name="T33">per almeno un</text:span> cantiere <text:span text:style-name="T48">con conoscenza degli adempimenti richiesti</text:span> <text:span text:style-name="T48">dall’Avviso regionale</text:span></text:p>
      <text:p text:style-name="P30"/>
      <text:p text:style-name="P36"><text:span text:style-name="Car._20_predefinito_20_paragrafo"><text:span text:style-name="T53">o </text:span></text:span><text:span text:style-name="Car._20_predefinito_20_paragrafo"><text:span text:style-name="T54">Di </text:span></text:span><text:span text:style-name="Car._20_predefinito_20_paragrafo"><text:span text:style-name="T55">essere libero da</text:span></text:span><text:span text:style-name="Car._20_predefinito_20_paragrafo"><text:span text:style-name="T56"> </text:span></text:span><text:span text:style-name="Car._20_predefinito_20_paragrafo"><text:span text:style-name="T55">rapporti</text:span></text:span><text:span text:style-name="Car._20_predefinito_20_paragrafo"><text:span text:style-name="T57"> </text:span></text:span><text:span text:style-name="Car._20_predefinito_20_paragrafo"><text:span text:style-name="T54">di lavoro</text:span></text:span><text:span text:style-name="Car._20_predefinito_20_paragrafo"><text:span text:style-name="T58"> </text:span></text:span><text:span text:style-name="Car._20_predefinito_20_paragrafo"><text:span text:style-name="T54">subordinato</text:span></text:span><text:span text:style-name="Car._20_predefinito_20_paragrafo"><text:span text:style-name="T63">.</text:span></text:span></text:p>
      <text:list xml:id="list4721721387983282559" text:style-name="L1">
        <text:list-header>
          <text:p text:style-name="P49"><text:span text:style-name="T64">o </text:span>Non essere stato destituito o dispensato dall’impiego presso la Pubblica Amministrazione;</text:p>
        </text:list-header>
      </text:list>
      <text:p text:style-name="P34"><text:soft-page-break/><text:span text:style-name="T64">o </text:span>Non essere stato dichiarato decaduto dall’impiego per aver conseguito dolosamente la nomina mediante la produzione di documenti falsi o viziati da invalidità non sanabile;</text:p>
      <text:p text:style-name="P34"><text:span text:style-name="T64">o </text:span>Non essere stato interdetto dai pubblici uffici a seguito di sentenza passata in giudicato;</text:p>
      <text:p text:style-name="P34"><text:span text:style-name="T64">o </text:span>Non aver riportato condanne penali e di non avere procedimenti penali pendenti;</text:p>
      <text:p text:style-name="P34"><text:span text:style-name="T64">o </text:span>Non essere destinatario di provvedimenti che riguardino l’applicazione di misure di prevenzione, di decisioni civili e di provvedimenti amministrativi iscritti nel casellario giudiziale (in caso contrario indicare le eventuali condanne penali e/o procedimenti penali in corso);</text:p>
      <text:p text:style-name="P33"><text:span text:style-name="Car._20_predefinito_20_paragrafo"><text:span text:style-name="T59">o </text:span></text:span><text:span text:style-name="Car._20_predefinito_20_paragrafo"><text:span text:style-name="T60">Non trovarsi in alcuna situazione di inibizione per legge o per procedimento disciplinare all’esercizio della professione;</text:span></text:span></text:p>
      <text:p text:style-name="P1"/>
      <text:p text:style-name="P10">Dà atto e accetta i contenuti dell’Avviso sotto riportati: </text:p>
      <text:list xml:id="list4241482825869723433" text:style-name="L2">
        <text:list-item>
          <text:p text:style-name="P48">Il progettista libero professionista può partecipare alla selezione per la direzione dei lavori del cantiere. </text:p>
        </text:list-item>
      </text:list>
      <text:p text:style-name="P1">• <text:tab/><text:span text:style-name="T35">La scelta con procedura di evidenza pubblica è indirizzata tra i soggetti candidati ritenuti più idonei per esperienze pregresse nel campo dei cantieri di lavoro per disoccupati e per la conoscenza delle realtà locali. </text:span></text:p>
      <text:p text:style-name="P1">• <text:tab/>E’ consentito solo ai soggetti in possesso dei requisiti di “Direttore di cantiere” di potere ricoprire anche la figura di “Istruttore del cantiere”, pertanto è nella facoltà del “Direttore di cantiere ” di presentare, con istanze separate, la volontà a partecipazione alla selezione per entrambe le figure. </text:p>
      <text:p text:style-name="P2">• <text:tab/>Gli incarichi di “Direttore del cantiere” e di “Istruttore del cantiere” devono essere liberi da rapporti di lavoro subordinato in quanto dette figure sono tenute a rispettare lo stesso orario di lavoro osservato dagli operai del cantiere. Sono esclusi dalla partecipazione di cui al presente Avviso coloro i quali hanno un rapporto di lavoro subordinato, anche part-time.</text:p>
      <text:list xml:id="list5455862228267581620" text:style-name="L3">
        <text:list-item>
          <text:p text:style-name="P38">Il Comune di Mascalucia, acquisite le manifestazioni di interesse prodotte dai soggetti interessati, procederà con apposita Commissione di Valutazione, a proprio insindacabile giudizio, all’individuazione del personale cui nominare e conferire <text:span text:style-name="T35">l’</text:span>incaric<text:span text:style-name="T35">o</text:span>, fermo restando il possesso dei requisiti prescritti, l’effettiva competenza nella mansione da svolgere, oggettivamente ricavabile dal Curriculum Vitae, nel rispetto dei principi di non discriminazione, parità di trattamento, proporzionalità e trasparenza. </text:p>
        </text:list-item>
        <text:list-item>
          <text:p text:style-name="P39">La Commissione di Valutazione determinerà esclusivamente la scelta del soggetto ritenuto più idoneo cui sarà conferito l’incarico e non darà luogo ad alcuna graduatoria di merito, tenuto conto anche dell’applicazione della procedura dell’affidamento. </text:p>
        </text:list-item>
        <text:list-item>
          <text:p text:style-name="P40">Nella valutazione per la scelta dei soggetti ritenuti più idonei si terrà conto di ciò che viene suggerito dal “vademecum” richiamato in premessa e nello specifico di quanto disposto <text:s text:c="12"/>dall’art. 13 con voce “Direttore ed Istruttore del cantiere” di cui al relativo Avviso <text:span text:style-name="T35">3</text:span>/2018 anch’esso sopra richiamato e di quant’altro ritenuto prevalente ed idoneo dalla Commissione di Valutazione. </text:p>
        </text:list-item>
        <text:list-item>
          <text:p text:style-name="P43">I candidati non individuati come direttori o istruttori, comunque ritenuti idonei, costituiranno riserva di attingimento in caso di rinuncia o accertata incompatibilità degli assegnatari dei servizi;</text:p>
        </text:list-item>
        <text:list-item>
          <text:p text:style-name="P44">Il beneficiario, gestore del cantiere è <text:span text:style-name="T79">il Rettorato del Santuario Arcidiocesano ;Madonna della Sciara</text:span>, cui saranno accreditate le somme per le paghe e per gli oneri <text:s/>da liquidare, il quale garantisce la Regione a mezzo Polizza fidejussoria della tenuta del cantiere e sulla rendicontazione, restando sollevata la stazione appaltante da eventuali pretese da parte dell'assegnatario</text:p>
        </text:list-item>
      </text:list>
      <text:p text:style-name="P2"/>
      <text:p text:style-name="P2"><text:soft-page-break/><text:span text:style-name="T10">Acconsente, a</text:span>i sensi <text:s/>del D. Lgs. 30 giugno 2003, n° 196, e ss.mm.ii. (Codice in materia di protezione dei dati personali) <text:span text:style-name="T10">al trattamento dei dati personali restando edotto</text:span> che i dati forniti dai richiedenti saranno trattati dal Comune di <text:s/><text:span text:style-name="T1">Mascalucia</text:span> per le finalità connesse al<text:span text:style-name="T10">l’</text:span>avviso e potranno essere oggetto di comunicazione al personale dipendente dell'Amministrazione comunque coinvolto nel procedimento per ragioni di servizio e a tutti i soggetti aventi titolo ai sensi della Legge n° 241/1990 e ss.mm.ii. e del D. Lgs. n° 267/2000. Il conferimento dei dati è obbligatorio ed il rifiuto a fornire gli stessi comporta l'impossibilità di dare corso al procedimento. </text:p>
      <text:p text:style-name="P2"/>
      <text:p text:style-name="P2"><text:s/><text:span text:style-name="T10">Allega:</text:span></text:p>
      <text:list xml:id="list838092238007073157" text:style-name="L4">
        <text:list-item>
          <text:p text:style-name="P41">Copia fotostatica del Documento di riconoscimento, in corso di validità; </text:p>
        </text:list-item>
        <text:list-item>
          <text:p text:style-name="P42">Curriculum Vitae, in formato europeo; (in detto Curriculum si dovrà fare menzione principalmente d<text:span text:style-name="T49">elle</text:span> esperienze pregresse nel campo dei cantieri di lavoro per disoccupati e di quanto altro ritenuto prevalente ed idoneo alla mansione che si vuole prestare, <text:span text:style-name="T43">in conformità ai requisiti richiesti, con riporto delle principali incarichi svolti <text:s/>nella </text:span>realtà locale <text:span text:style-name="T49">come </text:span><text:s/>profession<text:span text:style-name="T49">ista </text:span>);</text:p>
        </text:list-item>
        <text:list-item>
          <text:p text:style-name="P41"><text:span text:style-name="T10">C</text:span>opia fotostatica del documento comprovante l’iscrizione all'Albo Unico Regionale (art. 12, L.R. n° 12/2011), istituito presso l'Assessorato delle Infrastrutture e della Mobilità - Dipartimento Regionale Tecnico, o Dichiarazione sostitutiva dell’atto di notorietà, resa ai sensi dell’art. 47 del D.P.R. n° 445/2000;</text:p>
        </text:list-item>
        <text:list-item>
          <text:p text:style-name="P45">Copia dell'attestato riportante i requisiti di cui <text:span text:style-name="T68">a</text:span>l D.lgs. 81/2008 e s.m.i. e relativo aggiornamento</text:p>
        </text:list-item>
        <text:list-item>
          <text:p text:style-name="P41">DGUE (Documento di gara unico europeo), sottoscritto digitalmente; </text:p>
        </text:list-item>
      </text:list>
      <text:p text:style-name="P3"><text:s/></text:p>
      <text:p text:style-name="P22"><text:tab/><text:tab/><text:tab/><text:tab/><text:tab/><text:tab/><text:tab/><text:tab/></text:p>
      <text:p text:style-name="P22"><text:tab/><text:tab/><text:tab/><text:tab/><text:tab/><text:tab/>Firma per esteso e leggibile con timbro professio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7:54:54.778000000</meta:creation-date>
    <dc:date>2022-01-04T09:37:02.919000000</dc:date>
    <meta:editing-duration>PT4H32M14S</meta:editing-duration>
    <meta:editing-cycles>20</meta:editing-cycles>
    <meta:generator>LibreOffice/4.4.7.2$Windows_x86 LibreOffice_project/f3153a8b245191196a4b6b9abd1d0da16eead600</meta:generator>
    <meta:print-date>2021-04-22T17:01:54.088000000</meta:print-date>
    <meta:document-statistic meta:table-count="0" meta:image-count="0" meta:object-count="0" meta:page-count="4" meta:paragraph-count="59" meta:word-count="1498" meta:character-count="10478" meta:non-whitespace-character-count="8973"/>
  </office:meta>
</office:document-meta>
</file>